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urgemeester Aartslaan 22 in Bergeijk, veranderen van het bedrijf (realiseren van een winkelruimte t.b.v. detailhandel van zelf voortgebrachte produc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158</text:p>
            <text:p text:style-name="common-al">Meldingsdatum: 29 januari 2021</text:p>
            <text:p text:style-name="common-al">Omschrijving: Burgemeester Aartslaan 22 in Bergeijk, veranderen van het bedrijf (realiseren van een winkelruimte t.b.v. detailhandel van zelf voortgebrachte product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83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792.93 368578.75</meta:user-defined>
    <meta:user-defined meta:name="DC.title">Ingekomen milieumelding, Burgemeester Aartslaan 22 in Bergeijk, veranderen van het bedrijf (realiseren van een winkelruimte t.b.v. detailhandel van zelf voortgebrachte producten)</meta:user-defined>
    <meta:user-defined meta:name="OVERHEID.PostcodeHuisnummer/OVERHEIDop.postcodeHuisnummer">5571TS 22</meta:user-defined>
    <meta:user-defined meta:name="OVERHEIDop.straatnaam">Burgemeester Aartslaan</meta:user-defined>
    <meta:user-defined meta:name="OVERHEIDop.woonplaats">Berge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32</meta:user-defined>
    <meta:user-defined meta:name="OVERHEIDop.GmbID/DC.identifier">gmb-2021-55832</meta:user-defined>
    <meta:user-defined meta:name="OVERHEIDop.versieInformatie"/>
  </office:meta>
</office:document-meta>
</file>