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nderhoud en verkoop vrachtwagens, Zonnekracht 12 Vriezenveen, Zonnekracht 12 Vriezenveen, Zonnekracht 12 in Vriezenveen Vriezenveen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612492020</text:p>
            <text:p text:style-name="common-al">Datum afgehandeld:</text:p>
            <text:p text:style-name="common-al">Locatie: Zonnekracht 12 Vriezenveen, Zonnekracht 12 in Vriezenveen Vriezenveen []</text:p>
            <text:p text:style-name="common-al">Projectomschrijving: onderhoud en verkoop vrachtwagens, Zonnekracht 12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582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2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2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onderhoud en verkoop vrachtwagens, Zonnekracht 12 Vriezenveen</meta:user-defined>
    <dc:language>nl</dc:language>
    <meta:user-defined meta:name="OVERHEID.EPSG28992/DC.spatial">240426.984198211 491681.190463232</meta:user-defined>
    <meta:user-defined meta:name="DC.title">Wet milieubeheer melding, onderhoud en verkoop vrachtwagens, Zonnekracht 12 Vriezenveen, Zonnekracht 12 Vriezenveen, Zonnekracht 12 in Vriezenveen Vriezenveen []</meta:user-defined>
    <meta:user-defined meta:name="OVERHEIDop.straatnaam">Zonnekracht</meta:user-defined>
    <meta:user-defined meta:name="OVERHEIDop.woonplaats">Vriezenve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55829</meta:user-defined>
    <meta:user-defined meta:name="OVERHEIDop.GmbID/DC.identifier">gmb-2021-55829</meta:user-defined>
    <meta:user-defined meta:name="OVERHEIDop.versieInformatie"/>
  </office:meta>
</office:document-meta>
</file>