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realiseren van een dakopbouw - De Verwondering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Verwondering 41, realiseren van een dakopbouw , Rechtsmiddel: Geen. Ter informatie.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2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2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2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34</meta:user-defined>
    <dc:language>nl</dc:language>
    <meta:user-defined meta:name="OVERHEID.EPSG28992/DC.spatial">155351.87 466938.7</meta:user-defined>
    <meta:user-defined meta:name="DC.title">Gemeente Amersfoort, Kattenbroek - aanvraag omgevingsvergunning - realiseren van een dakopbouw - De Verwondering 41, Amersfoort</meta:user-defined>
    <meta:user-defined meta:name="OVERHEID.PostcodeHuisnummer/OVERHEIDop.postcodeHuisnummer">3823HB 41</meta:user-defined>
    <meta:user-defined meta:name="OVERHEIDop.straatnaam">De Verwondering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28</meta:user-defined>
    <meta:user-defined meta:name="OVERHEIDop.GmbID/DC.identifier">gmb-2021-55828</meta:user-defined>
    <meta:user-defined meta:name="OVERHEIDop.versieInformatie"/>
  </office:meta>
</office:document-meta>
</file>