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Helenaveenseweg 23, ontwerpbestemmingsplan "Helenaveenseweg 23 en ong., Sevenum", (25-0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en 6.14 van de Wet ruimtelijke ordening bekend, dat het ontwerp bestemmingsplan ontwerpbestemmingsplan “Helenaveenseweg 23 en ong., Sevenum” (Imro-code: NL.IMRO.1507.SNHELENAVWEG23ONG-BPO1) inzage ligt.</text:p>
            <text:p text:style-name="common-al">Dit ontwerpbestemmingsplan heeft betrekking op een gebied dat verdeeld is over twee locaties en is gelegen in het buitengebied van de gemeente Horst aan de Maas, ten zuidwesten van de kern Sevenum. Het plangebied is omringd door voornamelijk burgerwoningen, burgerwoningen met een recreatieve nevenfunctie, agrarische bedrijven en agrarische en natuurgronden. Daarnaast zijn in de directe omgeving aan de oostzijde een camping en zorgboerderij gelegen. Aan de westzijde is op ruim1 km Themapark Toverland gelegen. </text:p>
            <text:p text:style-name="common-al">Het belangrijkste doel van het bestemmingsplan is om de huidige varkenshouderij te beëindigen en de bestemming te wijzigen naar twee paardenhouderijen.</text:p>
            <text:p text:style-name="common-al">
            <text:span text:style-name="nadrukvet">Ter inzage</text:span>
          </text:p>
            <text:p text:style-name="common-al">
            <text:span text:style-name="nadrukcur">De stukken die betrekking hebben op deze publicatie liggen ter inzage met ingang van 26 februari 2021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text:a xlink:href="http://www.ruimtelijkeplannen.nl" xlink:type="simple">www.ruimtelijkeplannen.nl</text:a>. </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bestemmingsplan “Helenaveenseweg 23 en ong., Sevenum”)</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afdeling Team Omgeving, tel. (077)477 97 77. </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25 februari 2021</text:p>
            <text:p text:style-name="common-al">Burgemeester en wethouders van Horst aan de Maas, </text:p>
            <text:p text:style-name="common-al">Drs. R.F.I. Palmen, burgemeester</text:p>
            <text:p text:style-name="common-al">Els van der Molen,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82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82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82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orst aan de Maas</meta:user-defined>
    <meta:user-defined meta:name="OVERHEID.Informatietype/DC.type">officiële publicatie</meta:user-defined>
    <meta:user-defined meta:name="OVERHEIDgvop.Informatietype/DC.type">Plannen | ruimtelijk</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uimtelijkplan/OVERHEIDop.bekendmakingBetreffendePlan">NL.IMRO.1507.SNHELENAVWEG23ONG-BPO1</meta:user-defined>
    <dc:language>nl</dc:language>
    <meta:user-defined meta:name="OVERHEID.Gemeente/DC.spatial">Horst aan de Maas</meta:user-defined>
    <meta:user-defined meta:name="OVERHEID.EPSG28992/DC.spatial">197914 378943</meta:user-defined>
    <meta:user-defined meta:name="DC.title">Sevenum, Helenaveenseweg 23, ontwerpbestemmingsplan "Helenaveenseweg 23 en ong., Sevenum", (25-02-2021)</meta:user-defined>
    <meta:user-defined meta:name="OVERHEID.PostcodeHuisnummer/OVERHEIDop.postcodeHuisnummer">5975MS 23</meta:user-defined>
    <meta:user-defined meta:name="OVERHEIDop.straatnaam">Helenaveenseweg</meta:user-defined>
    <meta:user-defined meta:name="OVERHEIDop.woonplaats">Sevenum</meta:user-defined>
    <meta:user-defined meta:name="DCTERMS.W3CDTF/DCTERMS.available">2021-02-25</meta:user-defined>
    <meta:user-defined meta:name="OVERHEIDop.externeBijlage">Bijlage 1 Memo inpassingsplan|exb-2021-10921</meta:user-defined>
    <meta:user-defined meta:name="OVERHEIDop.externeBijlage">Bijlage 1a LIP locatie A|exb-2021-10922</meta:user-defined>
    <meta:user-defined meta:name="OVERHEIDop.externeBijlage">Bijlage 1b LIP locatie B|exb-2021-10923</meta:user-defined>
    <meta:user-defined meta:name="OVERHEIDop.externeBijlage">Bijlage 2 MER-beoordelingsbesluit|exb-2021-10924</meta:user-defined>
    <meta:user-defined meta:name="OVERHEIDop.externeBijlage">Bijlage 3 Bodemonderzoek|exb-2021-10925</meta:user-defined>
    <meta:user-defined meta:name="OVERHEIDop.externeBijlage">Bijlage 4 Akoestisch rapport|exb-2021-10926</meta:user-defined>
    <meta:user-defined meta:name="OVERHEIDop.externeBijlage">Bijlage 5 Ecologisch onderzoek|exb-2021-10927</meta:user-defined>
    <meta:user-defined meta:name="OVERHEIDop.externeBijlage">Bijlage 6 Afschrift Natuurbeschermingswet|exb-2021-10928</meta:user-defined>
    <meta:user-defined meta:name="OVERHEIDop.externeBijlage">Bijlage 7 Archeologisch onderzoek|exb-2021-10929</meta:user-defined>
    <meta:user-defined meta:name="OVERHEIDop.externeBijlage">Ontwerp - Regels Helenaveenseweg 23 en ong.|exb-2021-10930</meta:user-defined>
    <meta:user-defined meta:name="OVERHEIDop.externeBijlage">Ontwerp - Toelichting|exb-2021-10931</meta:user-defined>
    <meta:user-defined meta:name="OVERHEIDop.externeBijlage">Ontwerp - Verbeelding|exb-2021-10932</meta:user-defined>
    <meta:user-defined meta:name="DCTERMS.W3CDTF/OVERHEIDop.jaargang">2021</meta:user-defined>
    <meta:user-defined meta:name="OVERHEIDop.publicationIssue">55825</meta:user-defined>
    <meta:user-defined meta:name="OVERHEIDop.GmbID/DC.identifier">gmb-2021-55825</meta:user-defined>
    <meta:user-defined meta:name="OVERHEIDop.versieInformatie"/>
  </office:meta>
</office:document-meta>
</file>