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van reclame-driehoeksborden ten behoeven van ‘Desperado Winschoten’ voor de periode 24 februari tot en met 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reclame-driehoeksborden ten behoeven van ‘Desperado Winschoten’ voor de periode 24 februari tot en met 4 maart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8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plaatsen van reclame-driehoeksborden ten behoeven van ‘Desperado Winschoten’ voor de periode 24 februari tot en met 4 maart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2-24</meta:user-defined>
    <meta:user-defined meta:name="DCTERMS.W3CDTF/OVERHEIDop.jaargang">2021</meta:user-defined>
    <meta:user-defined meta:name="OVERHEIDop.publicationIssue">55816</meta:user-defined>
    <meta:user-defined meta:name="OVERHEIDop.GmbID/DC.identifier">gmb-2021-55816</meta:user-defined>
    <meta:user-defined meta:name="OVERHEIDop.versieInformatie"/>
  </office:meta>
</office:document-meta>
</file>