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steiger, Schiereiland ‘Saltholm’ S14, S15, S16, S17, S18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2/2021, plaatsen steiger, Schiereiland ‘Saltholm’ S14, S15, S16, S17, S18,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581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1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1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7706.772 578660.117</meta:user-defined>
    <meta:user-defined meta:name="DC.title">Gemeente Oldambt, ingediende aanvraag omgevingsvergunning, plaatsen steiger, Schiereiland ‘Saltholm’ S14, S15, S16, S17, S18, Blauwestad</meta:user-defined>
    <meta:user-defined meta:name="OVERHEID.PostcodeHuisnummer/OVERHEIDop.postcodeHuisnummer">9685HE 2</meta:user-defined>
    <meta:user-defined meta:name="OVERHEIDop.straatnaam">Funen</meta:user-defined>
    <meta:user-defined meta:name="OVERHEIDop.woonplaats">Blauwesta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14</meta:user-defined>
    <meta:user-defined meta:name="OVERHEIDop.GmbID/DC.identifier">gmb-2021-55814</meta:user-defined>
    <meta:user-defined meta:name="OVERHEIDop.versieInformatie"/>
  </office:meta>
</office:document-meta>
</file>