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80, 1171 CW, plaatsen dakopbouw t.b.v. uitbreiding woning en realisatie van een bedrijfsgebouw op het achtererf, 04-01-2021, zaaknummer 4395371, olonummer 5716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76.052 483369.407</meta:user-defined>
    <meta:user-defined meta:name="DC.title">Aangevraagde omgevingsvergunning, Badhoevedorp, Sloterweg 180, 1171 CW, plaatsen dakopbouw t.b.v. uitbreiding woning en realisatie van een bedrijfsgebouw op het achtererf, 04-01-2021, zaaknummer 4395371, olonummer 5716669.</meta:user-defined>
    <meta:user-defined meta:name="OVERHEID.PostcodeHuisnummer/OVERHEIDop.postcodeHuisnummer">1171CW 180</meta:user-defined>
    <meta:user-defined meta:name="OVERHEIDop.straatnaam">Sloterweg</meta:user-defined>
    <meta:user-defined meta:name="OVERHEIDop.woonplaats">Badhoevedo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81</meta:user-defined>
    <meta:user-defined meta:name="OVERHEIDop.GmbID/DC.identifier">gmb-2021-5581</meta:user-defined>
    <meta:user-defined meta:name="OVERHEIDop.versieInformatie"/>
  </office:meta>
</office:document-meta>
</file>