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30, 3011KE, vervangen van de kozijnen op de eerste verdieping en de entreedeur op de begane grond (aanvraagdatum 18-12-2020, dossiernummer OMV.20.12.004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62.45 437663</meta:user-defined>
    <meta:user-defined meta:name="DC.title">Aangevraagde omgevingsvergunning Goudsesingel 230</meta:user-defined>
    <meta:user-defined meta:name="OVERHEID.PostcodeHuisnummer/OVERHEIDop.postcodeHuisnummer">3011RG 70</meta:user-defined>
    <meta:user-defined meta:name="OVERHEIDop.straatnaam">Bredestraathof</meta:user-defined>
    <meta:user-defined meta:name="OVERHEIDop.woonplaats">Rotter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79</meta:user-defined>
    <meta:user-defined meta:name="OVERHEIDop.GmbID/DC.identifier">gmb-2021-5579</meta:user-defined>
    <meta:user-defined meta:name="OVERHEIDop.versieInformatie"/>
  </office:meta>
</office:document-meta>
</file>