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e Zeilen - Meerstad kavel 53, sectie A perc.nr. O, Groningen – oprichten woning (verzenddatum 11-02-2021, dossiernummer 2020779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77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7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7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0414.36 583411.541</meta:user-defined>
    <meta:user-defined meta:name="DC.title">Verleende omgevingsvergunning: De Zeilen - Meerstad kavel 53, sectie A perc.nr. O, Groningen – oprichten woning (verzenddatum 11-02-2021, dossiernummer 202077954)</meta:user-defined>
    <meta:user-defined meta:name="OVERHEID.PostcodeHuisnummer/OVERHEIDop.postcodeHuisnummer">9613EK 20</meta:user-defined>
    <meta:user-defined meta:name="OVERHEIDop.straatnaam">Steilsteven</meta:user-defined>
    <meta:user-defined meta:name="OVERHEIDop.woonplaats">Meerstad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772</meta:user-defined>
    <meta:user-defined meta:name="OVERHEIDop.GmbID/DC.identifier">gmb-2021-55772</meta:user-defined>
    <meta:user-defined meta:name="OVERHEIDop.versieInformatie"/>
  </office:meta>
</office:document-meta>
</file>