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53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2/2020, bouwen woning, Kiekendief 53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77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044.282 577458.703</meta:user-defined>
    <meta:user-defined meta:name="DC.title">Gemeente Oldambt, ingediende aanvraag omgevingsvergunning, bouwen woning, Kiekendief 53, 9685 AK Blauwestad</meta:user-defined>
    <meta:user-defined meta:name="OVERHEID.PostcodeHuisnummer/OVERHEIDop.postcodeHuisnummer">9685AK 55</meta:user-defined>
    <meta:user-defined meta:name="OVERHEIDop.straatnaam">Kiekendief</meta:user-defined>
    <meta:user-defined meta:name="OVERHEIDop.woonplaats">Blauwe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71</meta:user-defined>
    <meta:user-defined meta:name="OVERHEIDop.GmbID/DC.identifier">gmb-2021-55771</meta:user-defined>
    <meta:user-defined meta:name="OVERHEIDop.versieInformatie"/>
  </office:meta>
</office:document-meta>
</file>