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van het pand - Barchman Wuytierslaan 198 D-AZ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 D-AZ, wijzigen van het brandveilig gebruik van het pand, 10-02-2021 . Rechtsmiddel: Beroep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2</meta:user-defined>
    <dc:language>nl</dc:language>
    <meta:user-defined meta:name="OVERHEID.EPSG28992/DC.spatial">152361.489 461689.254</meta:user-defined>
    <meta:user-defined meta:name="DC.title">Gemeente Amersfoort, Bergkwartier/Bosgebied - verlening omgevingsvergunning (uitgebreide procedure) - wijzigen van het brandveilig gebruik van het pand - Barchman Wuytierslaan 198 D-AZ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7</meta:user-defined>
    <meta:user-defined meta:name="OVERHEIDop.GmbID/DC.identifier">gmb-2021-55757</meta:user-defined>
    <meta:user-defined meta:name="OVERHEIDop.versieInformatie"/>
  </office:meta>
</office:document-meta>
</file>