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avornin Lohmanlaan 52, 9722 HJ Groningen – vellen 4 bomen (verzenddatum 12-02-2021, dossiernummer 20217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11.004 579580.363</meta:user-defined>
    <meta:user-defined meta:name="DC.title">Verleende omgevingsvergunning: De Savornin Lohmanlaan 52, 9722 HJ Groningen – vellen 4 bomen (verzenddatum 12-02-2021, dossiernummer 202170577)</meta:user-defined>
    <meta:user-defined meta:name="OVERHEID.PostcodeHuisnummer/OVERHEIDop.postcodeHuisnummer">9722HJ 52</meta:user-defined>
    <meta:user-defined meta:name="OVERHEIDop.straatnaam">De Savornin Lohmanlaa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56</meta:user-defined>
    <meta:user-defined meta:name="OVERHEIDop.GmbID/DC.identifier">gmb-2021-55756</meta:user-defined>
    <meta:user-defined meta:name="OVERHEIDop.versieInformatie"/>
  </office:meta>
</office:document-meta>
</file>