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 Maurits-Lodewijkstr 1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februari 2021 besloten om de beslistermijn voor de aanvraag met zaaknummer OV-2020-1020 voor een omgevingsvergunning op locatie Gr Maurits-Lodewijkstr 10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3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3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78.06 396642.51</meta:user-defined>
    <meta:user-defined meta:name="DC.title">Kennisgeving verlenging beslistermijn omgevingsvergunning Gr Maurits-Lodewijkstr 10 te Sint-Oedenrode</meta:user-defined>
    <meta:user-defined meta:name="OVERHEID.PostcodeHuisnummer/OVERHEIDop.postcodeHuisnummer">5492GL 10</meta:user-defined>
    <meta:user-defined meta:name="OVERHEIDop.straatnaam">Graaf Maurits-Lodewijkstraat</meta:user-defined>
    <meta:user-defined meta:name="OVERHEIDop.woonplaats">Sint-Oedenro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30</meta:user-defined>
    <meta:user-defined meta:name="OVERHEIDop.GmbID/DC.identifier">gmb-2021-55730</meta:user-defined>
    <meta:user-defined meta:name="OVERHEIDop.versieInformatie"/>
  </office:meta>
</office:document-meta>
</file>