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uldershof 1 in Steenderen,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is een aanvraag ingediend voor een omgevingsvergunning. De aanvraag is geregistreerd onder kenmerk 18766190. De aanvraag gaat over het renoveren van een woning aan de Muldershof 1 in Steender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72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799 453290</meta:user-defined>
    <meta:user-defined meta:name="OVERHEID.EPSG28992/DC.spatial">209787.46 453279.92</meta:user-defined>
    <meta:user-defined meta:name="DC.title">omgevingsvergunning: Muldershof 1 in Steenderen, het renoveren van een woning</meta:user-defined>
    <meta:user-defined meta:name="OVERHEID.PostcodeHuisnummer/OVERHEIDop.postcodeHuisnummer">7221EA 1</meta:user-defined>
    <meta:user-defined meta:name="OVERHEID.PostcodeHuisnummer/OVERHEIDop.postcodeHuisnummer">7221EA 1</meta:user-defined>
    <meta:user-defined meta:name="OVERHEIDop.straatnaam">Muldershof</meta:user-defined>
    <meta:user-defined meta:name="OVERHEIDop.straatnaam">Muldershof</meta:user-defined>
    <meta:user-defined meta:name="OVERHEIDop.woonplaats">Steenderen</meta:user-defined>
    <meta:user-defined meta:name="OVERHEIDop.woonplaats">Steende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29</meta:user-defined>
    <meta:user-defined meta:name="OVERHEIDop.GmbID/DC.identifier">gmb-2021-55729</meta:user-defined>
    <meta:user-defined meta:name="OVERHEIDop.versieInformatie"/>
  </office:meta>
</office:document-meta>
</file>