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weg 26 te Lellens, 9794 PB Groningen – verbouwen woning (verzenddatum 07-10-2019, dossiernummer 20197398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06.566 591385.931</meta:user-defined>
    <meta:user-defined meta:name="DC.title">Verleende omgevingsvergunning: Borgweg 26 te Lellens, 9794 PB Groningen – verbouwen woning (verzenddatum 07-10-2019, dossiernummer 201973982B)</meta:user-defined>
    <meta:user-defined meta:name="OVERHEID.PostcodeHuisnummer/OVERHEIDop.postcodeHuisnummer">9794PB 26</meta:user-defined>
    <meta:user-defined meta:name="OVERHEIDop.straatnaam">Borgweg</meta:user-defined>
    <meta:user-defined meta:name="OVERHEIDop.woonplaats">Lelle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4</meta:user-defined>
    <meta:user-defined meta:name="OVERHEIDop.GmbID/DC.identifier">gmb-2021-55724</meta:user-defined>
    <meta:user-defined meta:name="OVERHEIDop.versieInformatie"/>
  </office:meta>
</office:document-meta>
</file>