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eyserstraat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februari 2021 besloten om de beslistermijn voor de aanvraag met zaaknummer OV-2020-0995 voor een omgevingsvergunning op locatie De Keyserstraat 1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7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89 402686</meta:user-defined>
    <meta:user-defined meta:name="DC.title">Kennisgeving verlenging beslistermijn omgevingsvergunning De Keyserstraat 13 te Veghel</meta:user-defined>
    <meta:user-defined meta:name="OVERHEID.PostcodeHuisnummer/OVERHEIDop.postcodeHuisnummer">5462CN 13</meta:user-defined>
    <meta:user-defined meta:name="OVERHEIDop.straatnaam">De Keyserstraat</meta:user-defined>
    <meta:user-defined meta:name="OVERHEIDop.woonplaats">Vegh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12</meta:user-defined>
    <meta:user-defined meta:name="OVERHEIDop.GmbID/DC.identifier">gmb-2021-55712</meta:user-defined>
    <meta:user-defined meta:name="OVERHEIDop.versieInformatie"/>
  </office:meta>
</office:document-meta>
</file>