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ingel 8b, 9712 KZ Groningen – verwijderen conifeer (achter woning) (verzenddatum 15-02-2021, dossiernummer 20217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73.442 582606.184</meta:user-defined>
    <meta:user-defined meta:name="DC.title">Verleende omgevingsvergunning: Bloemsingel 8b, 9712 KZ Groningen – verwijderen conifeer (achter woning) (verzenddatum 15-02-2021, dossiernummer 202170662)</meta:user-defined>
    <meta:user-defined meta:name="OVERHEID.PostcodeHuisnummer/OVERHEIDop.postcodeHuisnummer">9712KZ 8</meta:user-defined>
    <meta:user-defined meta:name="OVERHEIDop.straatnaam">Bloem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6</meta:user-defined>
    <meta:user-defined meta:name="OVERHEIDop.GmbID/DC.identifier">gmb-2021-55706</meta:user-defined>
    <meta:user-defined meta:name="OVERHEIDop.versieInformatie"/>
  </office:meta>
</office:document-meta>
</file>