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vergunning voor tijdelijk gebruik van de weg - tijdelijk inrichten van een bouwplaats van 15 februari t/m 26 maart 2021 - Van Obdamstraat t.h.v. nr.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Van Obdamstraat t.h.v. nr. 1, tijdelijk inrichten van een bouwplaats van 15 februari t/m 26 maart 2021 , 10-02-2021. Rechtsmiddel: Bezwaar</text:p>
            <text:p text:style-name="common-al">Stadsberichten,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0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0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0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23</meta:user-defined>
    <dc:language>nl</dc:language>
    <meta:user-defined meta:name="OVERHEID.EPSG28992/DC.spatial">155547.38 464221.28</meta:user-defined>
    <meta:user-defined meta:name="DC.title">Gemeente Amersfoort, Kruiskamp/Koppel - verlening vergunning voor tijdelijk gebruik van de weg - tijdelijk inrichten van een bouwplaats van 15 februari t/m 26 maart 2021 - Van Obdamstraat t.h.v. nr. 1, Amersfoort</meta:user-defined>
    <meta:user-defined meta:name="OVERHEID.PostcodeHuisnummer/OVERHEIDop.postcodeHuisnummer">3814TD 1</meta:user-defined>
    <meta:user-defined meta:name="OVERHEIDop.straatnaam">Van Obdamstraat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03</meta:user-defined>
    <meta:user-defined meta:name="OVERHEIDop.GmbID/DC.identifier">gmb-2021-55703</meta:user-defined>
    <meta:user-defined meta:name="OVERHEIDop.versieInformatie"/>
  </office:meta>
</office:document-meta>
</file>