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Kudelstaartseweg naast nr. 75 in Kudelstaart (kad.perceel D7514 en 7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90048</text:p>
            <text:p text:style-name="common-al">Gemeente Aalsmeer heeft op 19 februari 2021 besloten om de beslistermijn voor de aanvraag voor een omgevingsvergunning voor het bouwen van een woning te verlengen voor een periode van maximaal 6 weken.De locatie is Kudelstaartseweg naast nr. 75 in Kudelstaart (kad.perceel D7514 en 7516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70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58.63 473689.27</meta:user-defined>
    <meta:user-defined meta:name="OVERHEID.EPSG28992/DC.spatial">112054.17 473680.53</meta:user-defined>
    <meta:user-defined meta:name="DC.title">Gemeente Aalsmeer - beslistermijn omgevingsvergunning verlengd - Kudelstaartseweg naast nr. 75 in Kudelstaart (kad.perceel D7514 en 7516)</meta:user-defined>
    <meta:user-defined meta:name="OVERHEID.PostcodeHuisnummer/OVERHEIDop.postcodeHuisnummer">1433GB 77</meta:user-defined>
    <meta:user-defined meta:name="OVERHEID.PostcodeHuisnummer/OVERHEIDop.postcodeHuisnummer">1433GB 77</meta:user-defined>
    <meta:user-defined meta:name="OVERHEIDop.straatnaam">Kudelstaartseweg</meta:user-defined>
    <meta:user-defined meta:name="OVERHEIDop.straatnaam">Kudelstaartseweg</meta:user-defined>
    <meta:user-defined meta:name="OVERHEIDop.woonplaats">Kudelstaart</meta:user-defined>
    <meta:user-defined meta:name="OVERHEIDop.woonplaats">Kudelstaa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02</meta:user-defined>
    <meta:user-defined meta:name="OVERHEIDop.GmbID/DC.identifier">gmb-2021-55702</meta:user-defined>
    <meta:user-defined meta:name="OVERHEIDop.versieInformatie"/>
  </office:meta>
</office:document-meta>
</file>