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ingel 168, 9712 KZ Groningen – realiseren dakterras (verzenddatum 10-02-2021, dossiernummer 20217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00.952 582668.125</meta:user-defined>
    <meta:user-defined meta:name="DC.title">Verleende omgevingsvergunning: Bloemsingel 168, 9712 KZ Groningen – realiseren dakterras (verzenddatum 10-02-2021, dossiernummer 202170193)</meta:user-defined>
    <meta:user-defined meta:name="OVERHEID.PostcodeHuisnummer/OVERHEIDop.postcodeHuisnummer">9712KZ 168</meta:user-defined>
    <meta:user-defined meta:name="OVERHEIDop.straatnaam">Bloem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01</meta:user-defined>
    <meta:user-defined meta:name="OVERHEIDop.GmbID/DC.identifier">gmb-2021-55701</meta:user-defined>
    <meta:user-defined meta:name="OVERHEIDop.versieInformatie"/>
  </office:meta>
</office:document-meta>
</file>