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Scorpius 141, 2132 LR Hoofddorp, Park 20|20 SHARE C.V., het oprichten van een van traplift voor mindervaliden op de buitentrap van het gebouw ‘SHARE’ op de locatie Scorpius 141 te Hoofddorp, Gemeente Haarlemmermeer, datum besluit: 16-02-2021, zaak 10060651, OLO-nummer: 5740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41.932 478407.183</meta:user-defined>
    <meta:user-defined meta:name="DC.title">Besluit verklaring vergunningsvrij, Scorpius 141, 2132 LR Hoofddorp, Park 20|20 SHARE C.V., het oprichten van een van traplift voor mindervaliden op de buitentrap van het gebouw ‘SHARE’ op de locatie Scorpius 141 te Hoofddorp, Gemeente Haarlemmermeer, datum besluit: 16-02-2021, zaak 10060651, OLO-nummer: 5740971.</meta:user-defined>
    <meta:user-defined meta:name="OVERHEID.PostcodeHuisnummer/OVERHEIDop.postcodeHuisnummer">2132LR 141</meta:user-defined>
    <meta:user-defined meta:name="OVERHEIDop.straatnaam">Scorpius</meta:user-defined>
    <meta:user-defined meta:name="OVERHEIDop.woonplaats">Hoofddorp</meta:user-defined>
    <meta:user-defined meta:name="DCTERMS.W3CDTF/DCTERMS.available">2021-02-24</meta:user-defined>
    <meta:user-defined meta:name="DCTERMS.W3CDTF/OVERHEIDop.jaargang">2021</meta:user-defined>
    <meta:user-defined meta:name="OVERHEIDop.publicationIssue">55687</meta:user-defined>
    <meta:user-defined meta:name="OVERHEIDop.GmbID/DC.identifier">gmb-2021-55687</meta:user-defined>
    <meta:user-defined meta:name="OVERHEIDop.versieInformatie"/>
  </office:meta>
</office:document-meta>
</file>