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Postelseheideweg 4 te Bergeijk,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1427</text:p>
            <text:p text:style-name="common-al">Omschrijving: Postelseheideweg 4 te Bergeijk, bouwen van een rundveestal</text:p>
            <text:p text:style-name="common-al">Dit besluit ligt vanaf 5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6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79.59 366766.73</meta:user-defined>
    <meta:user-defined meta:name="DC.title">Intrekking omgevingsvergunning, Postelseheideweg 4 te Bergeijk, bouwen van een rundveestal</meta:user-defined>
    <meta:user-defined meta:name="OVERHEID.PostcodeHuisnummer/OVERHEIDop.postcodeHuisnummer">5571XB 4</meta:user-defined>
    <meta:user-defined meta:name="OVERHEIDop.straatnaam">Postelseheideweg</meta:user-defined>
    <meta:user-defined meta:name="OVERHEIDop.woonplaats">Bergeijk</meta:user-defined>
    <meta:user-defined meta:name="DCTERMS.W3CDTF/DCTERMS.available">2021-02-24</meta:user-defined>
    <meta:user-defined meta:name="DCTERMS.W3CDTF/OVERHEIDop.jaargang">2021</meta:user-defined>
    <meta:user-defined meta:name="OVERHEIDop.publicationIssue">55679</meta:user-defined>
    <meta:user-defined meta:name="OVERHEIDop.GmbID/DC.identifier">gmb-2021-55679</meta:user-defined>
    <meta:user-defined meta:name="OVERHEIDop.versieInformatie"/>
  </office:meta>
</office:document-meta>
</file>