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in het kader van de Wet algemene bepalingen omgevings-recht (Wabo), de vigerende omgevingsvergunning milieu, op verzoek, in te trekken voor de locatie: 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Aardstraat 2 en 2a Molenschot  Op verzoek intrekken gehele verleende   omgevingsvergunning milieu vanwege  deelname aan Subsidieregeling Sanering   Varkenshouderijen (SRV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verzoek, de ontwerpbeschikking en de bijbehorende stukken zijn met ingang van donderdag <text:span text:style-name="nadrukvet">25 februari tot en met woensdag 7 april 2021</text:span> in te zien bij de gemeente Gilze en Rijen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de Omgevingsdienst Midden- en West-Brabant (OMWB), Postbus 75, 5000 AB, Tilburg. Zienswijzen digitaal indienen is ook mogelijk via: <text:a xlink:href="mailto:info@omwb.nl" xlink:type="simple">info@omwb.nl</text:a>. 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242.278 398332.424</meta:user-defined>
    <meta:user-defined meta:name="DC.title">Ontwerpbesluit omgevingsvergunning uitgebreide voorbereidingsprocedure</meta:user-defined>
    <meta:user-defined meta:name="OVERHEID.PostcodeHuisnummer/OVERHEIDop.postcodeHuisnummer">5124RV 2</meta:user-defined>
    <meta:user-defined meta:name="OVERHEIDop.straatnaam">Aardstraat</meta:user-defined>
    <meta:user-defined meta:name="OVERHEIDop.woonplaats">Molensch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74</meta:user-defined>
    <meta:user-defined meta:name="OVERHEIDop.GmbID/DC.identifier">gmb-2021-55674</meta:user-defined>
    <meta:user-defined meta:name="OVERHEIDop.versieInformatie"/>
  </office:meta>
</office:document-meta>
</file>