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Noordeloos, Noordzijde 1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lenlanden maken ingevolge artikel 3.8 van de Wet ruimtelijke ordening bekend dat het ontwerp van het bestemmingsplan ‘Noordeloos, Noordzijde 108’ ter inzage ligt.</text:p>
            <text:p text:style-name="common-al">Het bestemmingsplan heeft betrekking op het perceel Noordzijde 108 en ziet toe op het splitsen van de monumentale woonboerderij, waarbij het voorste gedeelte van de woonboerderij een woonbestemming krijgt en er een extra inrit wordt toegevoegd ten behoeve van het agrarisch bedrijf.</text:p>
            <text:p text:style-name="common-al">Het ontwerp van het bestemmingsplan ligt vanaf 25 februari 2021 gedurende zes weken ter inzage. U kunt de stukken digitaal inzien via de landelijke voorziening <text:a xlink:href="http://www.ruimtelijkeplannen.nl" xlink:type="simple">www.ruimtelijkeplannen.nl,</text:a> onder idn NL.IMRO.1978.BPnoordzijde108NDL-ON01.</text:p>
            <text:p text:style-name="common-al">Gedurende bovengenoemde termijn van kan eenieder bij de gemeenteraad schriftelijk een zienswijze naar voren brengen. De zienswijze dient te worden gericht aan de gemeenteraad van de gemeente Molenlanden, Postbus 5, 2970 AA Bleskensgraaf. Het is ook mogelijk mondeling een zienswijze naar voren te brengen. </text:p>
            <text:p text:style-name="last-al">Voor meer informatie en voor het maken van een afspraak om een mondelinge zienswijze in te dienen, kan contact opgenomen worden met dhr. D. Sebregts via telefoonnummer 088-751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66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66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olenlanden</meta:user-defined>
    <meta:user-defined meta:name="OVERHEID.Informatietype/DC.type">officiële publicatie</meta:user-defined>
    <meta:user-defined meta:name="OVERHEIDgvop.Informatietype/DC.type">Plannen | ruimtelijk</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uimtelijkplan/OVERHEIDop.bekendmakingBetreffendePlan">NL.IMRO.1978.BPnoordzijde108NDL-ON01</meta:user-defined>
    <dc:language>nl</dc:language>
    <meta:user-defined meta:name="OVERHEID.Gemeente/DC.spatial">Molenlanden</meta:user-defined>
    <meta:user-defined meta:name="OVERHEID.EPSG28992/DC.spatial">125296 435646</meta:user-defined>
    <meta:user-defined meta:name="DC.title">Terinzagelegging ontwerpbestemmingsplan ‘Noordeloos, Noordzijde 108’</meta:user-defined>
    <meta:user-defined meta:name="OVERHEID.PostcodeHuisnummer/OVERHEIDop.postcodeHuisnummer">4225PM 108</meta:user-defined>
    <meta:user-defined meta:name="OVERHEIDop.straatnaam">Noordzijde</meta:user-defined>
    <meta:user-defined meta:name="OVERHEIDop.woonplaats">Noordeloos</meta:user-defined>
    <meta:user-defined meta:name="DCTERMS.W3CDTF/DCTERMS.available">2021-02-24</meta:user-defined>
    <meta:user-defined meta:name="DCTERMS.W3CDTF/OVERHEIDop.jaargang">2021</meta:user-defined>
    <meta:user-defined meta:name="OVERHEIDop.publicationIssue">55669</meta:user-defined>
    <meta:user-defined meta:name="OVERHEIDop.GmbID/DC.identifier">gmb-2021-55669</meta:user-defined>
    <meta:user-defined meta:name="OVERHEIDop.versieInformatie"/>
  </office:meta>
</office:document-meta>
</file>