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Reukgras 60 (zaaknummer 0193ESUITE3909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ukgras 60 </text:span>
            <text:span text:style-name="nadrukvet">– </text:span>ontvangen 17 februar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02.24 505673.494</meta:user-defined>
    <meta:user-defined meta:name="DC.title">Aanvraag Omgevingsvergunning, plaatsen dakkapel achterzijde woning, Reukgras 60 (zaaknummer 0193ESUITE390952021)</meta:user-defined>
    <meta:user-defined meta:name="OVERHEID.PostcodeHuisnummer/OVERHEIDop.postcodeHuisnummer">8043KM 60</meta:user-defined>
    <meta:user-defined meta:name="OVERHEIDop.straatnaam">Reukgras</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5666</meta:user-defined>
    <meta:user-defined meta:name="OVERHEIDop.GmbID/DC.identifier">gmb-2021-55666</meta:user-defined>
    <meta:user-defined meta:name="OVERHEIDop.versieInformatie"/>
  </office:meta>
</office:document-meta>
</file>