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Phantom 14, (sectie O 1510 kavel 42) 5126 PH</text:span>
          </text:p>
            <text:p text:style-name="common-al">bouw bedrijfshal met kantoo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diende 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2</meta:user-defined>
    <meta:user-defined meta:name="OVERHEIDop.GmbID/DC.identifier">gmb-2021-55662</meta:user-defined>
    <meta:user-defined meta:name="OVERHEIDop.versieInformatie"/>
  </office:meta>
</office:document-meta>
</file>