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februari 2021, van Slingelandthof 5, 5121 TA</text:span>
          </text:p>
            <text:p text:style-name="common-al">starten onderneming aan huis 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66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6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6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651.818 400593.38</meta:user-defined>
    <meta:user-defined meta:name="DC.title">Ingediende aanvragen voor een omgevingsvergunning</meta:user-defined>
    <meta:user-defined meta:name="OVERHEID.PostcodeHuisnummer/OVERHEIDop.postcodeHuisnummer">5121TA 5</meta:user-defined>
    <meta:user-defined meta:name="OVERHEIDop.straatnaam">van Slingelandthof</meta:user-defined>
    <meta:user-defined meta:name="OVERHEIDop.woonplaats">Rij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661</meta:user-defined>
    <meta:user-defined meta:name="OVERHEIDop.GmbID/DC.identifier">gmb-2021-55661</meta:user-defined>
    <meta:user-defined meta:name="OVERHEIDop.versieInformatie"/>
  </office:meta>
</office:document-meta>
</file>