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steiger volgens ontwerp Modelsteiger 3 op bestaande ligplaats objectnr 3669, Zoeterwoudsesingel 34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8534</text:p>
            <text:p text:style-name="common-al">Ingekomen: 20-02-2021 00:00</text:p>
            <text:p text:style-name="common-al">Locatie: Zoeterwoudsesingel 34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8534" xlink:type="simple">publicatiesomgevingsvergunningen@leiden.nl</text:a> de volgende gegevens:</text:p>
            <text:p text:style-name="common-al">- het kenmerk van de aanvraag: Z/21/32285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65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nieuwe steiger volgens ontwerp Modelsteiger 3 op bestaande ligplaats objectnr 3669</meta:user-defined>
    <dc:language>nl</dc:language>
    <meta:user-defined meta:name="OVERHEID.EPSG28992/DC.spatial">93951.8670656085 463113.458446682</meta:user-defined>
    <meta:user-defined meta:name="DC.title">Aanvraag omgevingsvergunning, plaatsen nieuwe steiger volgens ontwerp Modelsteiger 3 op bestaande ligplaats objectnr 3669, Zoeterwoudsesingel 34 2313EJ Leiden</meta:user-defined>
    <meta:user-defined meta:name="OVERHEID.PostcodeHuisnummer/OVERHEIDop.postcodeHuisnummer">2313EJ 34</meta:user-defined>
    <meta:user-defined meta:name="OVERHEIDop.straatnaam">Zoeterwoudsesingel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53_5843265_16138453...|exb-2021-10901</meta:user-defined>
    <meta:user-defined meta:name="DCTERMS.W3CDTF/OVERHEIDop.jaargang">2021</meta:user-defined>
    <meta:user-defined meta:name="OVERHEIDop.publicationIssue">55650</meta:user-defined>
    <meta:user-defined meta:name="OVERHEIDop.GmbID/DC.identifier">gmb-2021-55650</meta:user-defined>
    <meta:user-defined meta:name="OVERHEIDop.versieInformatie"/>
  </office:meta>
</office:document-meta>
</file>