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ugustijnenhove 1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1 een besluit genomen op de aanvraag met zaaknummer WABO-2021-043 voor een omgevingsvergunning op locatie Augustijnenhove 15 te Leusden. De vergunning is toegekend. Het besluit betreft het plaatsen van een buitenunit van een airconditioningsysteem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februar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564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4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4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317 459828</meta:user-defined>
    <meta:user-defined meta:name="DC.title">Kennisgeving besluit op aanvraag omgevingsvergunning Augustijnenhove 15 te Leusden</meta:user-defined>
    <meta:user-defined meta:name="OVERHEID.PostcodeHuisnummer/OVERHEIDop.postcodeHuisnummer">3834ZP 15</meta:user-defined>
    <meta:user-defined meta:name="OVERHEIDop.straatnaam">Augustijnenhove</meta:user-defined>
    <meta:user-defined meta:name="OVERHEIDop.woonplaats">Leus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646</meta:user-defined>
    <meta:user-defined meta:name="OVERHEIDop.GmbID/DC.identifier">gmb-2021-55646</meta:user-defined>
    <meta:user-defined meta:name="OVERHEIDop.versieInformatie"/>
  </office:meta>
</office:document-meta>
</file>