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luit Wet algemene bepalingen omgevingsrecht,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emsdelta maken bekend dat zij in het kader van de Wet algemene bepalingen omgevingsrecht voornemens zijn omgevingsvergunning te verlenen voor het brandveilig in gebruik nemen van een pand (gewijzigde aanvraag) aan de Hogelandsterweg 16 te Farmsum. De vergunning bestaat uit: het in gebruik nemen van een bouwwerk met het oog op de brandveiligheid (art. 2.1, lid 1, sub d Wabo).</text:p>
            <text:p text:style-name="al"/>
            <text:p text:style-name="al">
            <text:span text:style-name="nadrukvet">Ter inzage</text:span>
          </text:p>
            <text:p text:style-name="al">De aanvraag, het ontwerpbesluit en de bijbehorende stukken liggen van 25 februari 2021 tot en met 7 april 2021 ter inzage bij de gemeente Eemsdelta. </text:p>
            <text:p text:style-name="al"/>
            <text:p text:style-name="al">
            <text:span text:style-name="nadrukvet">Bezwaar</text:span>
          </text:p>
            <text:p text:style-name="al">Tijdens de periode van ter inzagelegging kunnen schriftelijk of mondeling zienswijzen worden ingebracht. Zij moeten worden gericht aan ons college. Voor het inbrengen van een mondelinge zienswijze of het inzien van de stukken kan een afspraak worden gemaakt via www.eemsdelta.nl, aan de receptie of telefonisch via 140596.</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meta:user-defined meta:name="DC.source">N.v.t.</meta:user-defined>
    <dc:language>nl</dc:language>
    <meta:user-defined meta:name="OVERHEID.Gemeente/DC.spatial">Delfzijl</meta:user-defined>
    <meta:user-defined meta:name="OVERHEID.EPSG28992/DC.spatial">257141 593642</meta:user-defined>
    <meta:user-defined meta:name="DC.title">Kennisgeving ontwerp besluit Wet algemene bepalingen omgevingsrecht, uitgebreide voorbereidingsprocedure</meta:user-defined>
    <meta:user-defined meta:name="OVERHEID.PostcodeHuisnummer/OVERHEIDop.postcodeHuisnummer">9936BH 16</meta:user-defined>
    <meta:user-defined meta:name="OVERHEIDop.straatnaam">Hogelandsterweg</meta:user-defined>
    <meta:user-defined meta:name="OVERHEIDop.woonplaats">Farmsum</meta:user-defined>
    <meta:user-defined meta:name="DCTERMS.W3CDTF/DCTERMS.available">2021-02-24</meta:user-defined>
    <meta:user-defined meta:name="DCTERMS.W3CDTF/OVERHEIDop.jaargang">2021</meta:user-defined>
    <meta:user-defined meta:name="OVERHEIDop.publicationIssue">55626</meta:user-defined>
    <meta:user-defined meta:name="OVERHEIDop.GmbID/DC.identifier">gmb-2021-55626</meta:user-defined>
    <meta:user-defined meta:name="OVERHEIDop.versieInformatie"/>
  </office:meta>
</office:document-meta>
</file>