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18 bomen t.b.v. herinrichten terrein Jachtlaan 50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februari 2021 een omgevingsvergunning verleend voor het kappen van 18 bomen t.b.v. het herinrichten van het terrein aan de Jachtlaan 50, 9934 JD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239 594316</meta:user-defined>
    <meta:user-defined meta:name="DC.title">Verleende omgevingsvergunning reguliere procedure, kappen 18 bomen t.b.v. herinrichten terrein Jachtlaan 50 te Delfzijl</meta:user-defined>
    <meta:user-defined meta:name="OVERHEID.PostcodeHuisnummer/OVERHEIDop.postcodeHuisnummer">9934JD 50</meta:user-defined>
    <meta:user-defined meta:name="OVERHEIDop.straatnaam">Jachtlaan</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620</meta:user-defined>
    <meta:user-defined meta:name="OVERHEIDop.GmbID/DC.identifier">gmb-2021-55620</meta:user-defined>
    <meta:user-defined meta:name="OVERHEIDop.versieInformatie"/>
  </office:meta>
</office:document-meta>
</file>