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116 (Marithaime) te El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het realiseren van een bedrijfspand op locatie Kadastraal bekend gemeente Elst, sectie N, nummer 5116 (Marithaime) te Elst. De aanvraag is geregistreerd onder zaaknummer HOV-21-036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93.95 435056.57</meta:user-defined>
    <meta:user-defined meta:name="DC.title">Kennisgeving ontvangst aanvraag omgevingsvergunning Kadastraal bekend gemeente Elst, sectie N, nummer 5116 (Marithaime) te Elst</meta:user-defined>
    <meta:user-defined meta:name="OVERHEID.PostcodeHuisnummer/OVERHEIDop.postcodeHuisnummer">6662WD 20</meta:user-defined>
    <meta:user-defined meta:name="OVERHEIDop.straatnaam">Marithaime</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55616</meta:user-defined>
    <meta:user-defined meta:name="OVERHEIDop.GmbID/DC.identifier">gmb-2021-55616</meta:user-defined>
    <meta:user-defined meta:name="OVERHEIDop.versieInformatie"/>
  </office:meta>
</office:document-meta>
</file>