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bomen i.v.m. plaatsen tijdelijke woningen Abel Eppensstraat 14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7 februari 2021 ontvangen een aanvraag voor een omgevingsvergunning voor het vellen van bomen i.v.m. het plaatsen van tijdelijke woningen aan de Abel Eppensstraat 14, 9902 HJ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3996.192 593496.811</meta:user-defined>
    <meta:user-defined meta:name="DC.title">Aanvraag omgevingsvergunning, vellen bomen i.v.m. plaatsen tijdelijke woningen Abel Eppensstraat 14 te Appingedam</meta:user-defined>
    <meta:user-defined meta:name="OVERHEID.PostcodeHuisnummer/OVERHEIDop.postcodeHuisnummer">9902HK 2</meta:user-defined>
    <meta:user-defined meta:name="OVERHEIDop.straatnaam">Sygersstraat</meta:user-defined>
    <meta:user-defined meta:name="OVERHEIDop.woonplaats">Appingedam</meta:user-defined>
    <meta:user-defined meta:name="DCTERMS.W3CDTF/DCTERMS.available">2021-02-24</meta:user-defined>
    <meta:user-defined meta:name="DCTERMS.W3CDTF/OVERHEIDop.jaargang">2021</meta:user-defined>
    <meta:user-defined meta:name="OVERHEIDop.publicationIssue">55605</meta:user-defined>
    <meta:user-defined meta:name="OVERHEIDop.GmbID/DC.identifier">gmb-2021-55605</meta:user-defined>
    <meta:user-defined meta:name="OVERHEIDop.versieInformatie"/>
  </office:meta>
</office:document-meta>
</file>