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hoofdgebouw uitbouw zijkant Huizingerweg 17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6 februari 2021 ontvangen een aanvraag voor een omgevingsvergunning voor het verlengen van het hoofdgebouw met een uitbouw aan de zijkant aan de Huizingerweg 17, 9922 PM te Westeremd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3045 596273</meta:user-defined>
    <meta:user-defined meta:name="DC.title">Aanvraag omgevingsvergunning, verlengen hoofdgebouw uitbouw zijkant Huizingerweg 17 te Westeremden</meta:user-defined>
    <meta:user-defined meta:name="OVERHEID.PostcodeHuisnummer/OVERHEIDop.postcodeHuisnummer">9922PM 17</meta:user-defined>
    <meta:user-defined meta:name="OVERHEIDop.straatnaam">Huizingerweg</meta:user-defined>
    <meta:user-defined meta:name="OVERHEIDop.woonplaats">Westeremden</meta:user-defined>
    <meta:user-defined meta:name="DCTERMS.W3CDTF/DCTERMS.available">2021-02-24</meta:user-defined>
    <meta:user-defined meta:name="DCTERMS.W3CDTF/OVERHEIDop.jaargang">2021</meta:user-defined>
    <meta:user-defined meta:name="OVERHEIDop.publicationIssue">55602</meta:user-defined>
    <meta:user-defined meta:name="OVERHEIDop.GmbID/DC.identifier">gmb-2021-55602</meta:user-defined>
    <meta:user-defined meta:name="OVERHEIDop.versieInformatie"/>
  </office:meta>
</office:document-meta>
</file>