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Budschop 15 - Plaatsen overkapping (OV 20200209) (26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last-al">
            <text:a xlink:href="https://www.nederweert.nl/bijlage-budschop-15-ov-20200209-26-12-2020" xlink:type="simple">De bijlage(n) liggen voor 6 weken digitaal ter inzage (26-12-2020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385.233 366665.48</meta:user-defined>
    <meta:user-defined meta:name="DC.title">Gemeente Nederweert - Aanvraag omgevingsvergunning (regulier) - Budschop 15 - Plaatsen overkapping (OV 20200209) (26-12-2020)</meta:user-defined>
    <meta:user-defined meta:name="OVERHEID.PostcodeHuisnummer/OVERHEIDop.postcodeHuisnummer">6031AJ 15</meta:user-defined>
    <meta:user-defined meta:name="OVERHEIDop.straatnaam">Budschop</meta:user-defined>
    <meta:user-defined meta:name="OVERHEIDop.woonplaats">Nederweert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60</meta:user-defined>
    <meta:user-defined meta:name="OVERHEIDop.GmbID/DC.identifier">gmb-2021-5560</meta:user-defined>
    <meta:user-defined meta:name="OVERHEIDop.versieInformatie"/>
  </office:meta>
</office:document-meta>
</file>