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op schuur De Hoogte 26B te Wagenbo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5 februari 2021 ontvangen een aanvraag voor een omgevingsvergunning voor het plaatsen van zonnepanelen op de schuur aan De Hoogte 26B, 9945 RX te Wagenborgen.</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59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9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9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8111 585781</meta:user-defined>
    <meta:user-defined meta:name="DC.title">Aanvraag omgevingsvergunning, plaatsen zonnepanelen op schuur De Hoogte 26B te Wagenborgen</meta:user-defined>
    <meta:user-defined meta:name="OVERHEID.PostcodeHuisnummer/OVERHEIDop.postcodeHuisnummer">9945RX 26</meta:user-defined>
    <meta:user-defined meta:name="OVERHEIDop.straatnaam">de Hoogte</meta:user-defined>
    <meta:user-defined meta:name="OVERHEIDop.woonplaats">Wagenborgen</meta:user-defined>
    <meta:user-defined meta:name="DCTERMS.W3CDTF/DCTERMS.available">2021-02-24</meta:user-defined>
    <meta:user-defined meta:name="DCTERMS.W3CDTF/OVERHEIDop.jaargang">2021</meta:user-defined>
    <meta:user-defined meta:name="OVERHEIDop.publicationIssue">55597</meta:user-defined>
    <meta:user-defined meta:name="OVERHEIDop.GmbID/DC.identifier">gmb-2021-55597</meta:user-defined>
    <meta:user-defined meta:name="OVERHEIDop.versieInformatie"/>
  </office:meta>
</office:document-meta>
</file>