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ed &amp; Breakfast Oude Schoolsterweg 14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4 februari 2021 ontvangen een aanvraag voor een omgevingsvergunning voor het realiseren van een Bed &amp; Breakfast aan de Oude Schoolsterweg 14, 9991 CR te Middelst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common-al"/>
            <text:p text:style-name="last-al">14 februari 2021, voor het realiseren van een Bed &amp; Breakfast aan de Oude Schoolsterweg 14, 9991 CR te Middelstu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5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Cultuur en recreatie | Organisatie en beleid</meta:user-defined>
    <dc:language>nl</dc:language>
    <meta:user-defined meta:name="OVERHEID.EPSG28992/DC.spatial">238411 596444</meta:user-defined>
    <meta:user-defined meta:name="DC.title">Aanvraag omgevingsvergunning, realiseren Bed &amp; Breakfast Oude Schoolsterweg 14 te Middelstum</meta:user-defined>
    <meta:user-defined meta:name="OVERHEID.PostcodeHuisnummer/OVERHEIDop.postcodeHuisnummer">9991CR 14</meta:user-defined>
    <meta:user-defined meta:name="OVERHEIDop.straatnaam">Oude Schoolsterweg</meta:user-defined>
    <meta:user-defined meta:name="OVERHEIDop.woonplaats">Middelst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90</meta:user-defined>
    <meta:user-defined meta:name="OVERHEIDop.GmbID/DC.identifier">gmb-2021-55590</meta:user-defined>
    <meta:user-defined meta:name="OVERHEIDop.versieInformatie"/>
  </office:meta>
</office:document-meta>
</file>