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eteren fundering Polarisweg 20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februari 2021 ontvangen een aanvraag voor een omgevingsvergunning voor het verbeteren van de fundering aan de Polarisweg 20, 9933 HG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117 595322</meta:user-defined>
    <meta:user-defined meta:name="DC.title">Aanvraag omgevingsvergunning, verbeteren fundering Polarisweg 20 te Delfzijl</meta:user-defined>
    <meta:user-defined meta:name="OVERHEID.PostcodeHuisnummer/OVERHEIDop.postcodeHuisnummer">9933HG 20</meta:user-defined>
    <meta:user-defined meta:name="OVERHEIDop.straatnaam">Polarisweg</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588</meta:user-defined>
    <meta:user-defined meta:name="OVERHEIDop.GmbID/DC.identifier">gmb-2021-55588</meta:user-defined>
    <meta:user-defined meta:name="OVERHEIDop.versieInformatie"/>
  </office:meta>
</office:document-meta>
</file>