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Ganzenerf 113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0 februari 2021 ontvangen een aanvraag voor een omgevingsvergunning voor het kappen van een boom aan het Ganzenerf 113, 9932 KC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5658 593129</meta:user-defined>
    <meta:user-defined meta:name="DC.title">Aanvraag omgevingsvergunning, kappen boom Ganzenerf 113 te Delfzijl</meta:user-defined>
    <meta:user-defined meta:name="OVERHEID.PostcodeHuisnummer/OVERHEIDop.postcodeHuisnummer">9932KC 113</meta:user-defined>
    <meta:user-defined meta:name="OVERHEIDop.straatnaam">Ganzenerf</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587</meta:user-defined>
    <meta:user-defined meta:name="OVERHEIDop.GmbID/DC.identifier">gmb-2021-55587</meta:user-defined>
    <meta:user-defined meta:name="OVERHEIDop.versieInformatie"/>
  </office:meta>
</office:document-meta>
</file>