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 16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OV-2020-7716 voor een omgevingsvergunning op de locatie Zuid 16 te Elsloo. De vergunning is verleend. Het besluit betreft de volgende onderdelen:</text:p>
            <text:p text:style-name="common-al">milieuneutrale verandering van het bedrijf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jan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24.83 549129.43</meta:user-defined>
    <meta:user-defined meta:name="DC.title">Kennisgeving besluit op aanvraag omgevingsvergunning Zuid 16 te Elsloo</meta:user-defined>
    <meta:user-defined meta:name="OVERHEID.PostcodeHuisnummer/OVERHEIDop.postcodeHuisnummer">8424PS 16</meta:user-defined>
    <meta:user-defined meta:name="OVERHEIDop.straatnaam">Zuid</meta:user-defined>
    <meta:user-defined meta:name="OVERHEIDop.woonplaats">Els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75</meta:user-defined>
    <meta:user-defined meta:name="OVERHEIDop.GmbID/DC.identifier">gmb-2021-55575</meta:user-defined>
    <meta:user-defined meta:name="OVERHEIDop.versieInformatie"/>
  </office:meta>
</office:document-meta>
</file>