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onger kadastraal E 656 te Oldeberkoop</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op de locatie Tjonger kadastraal E 656 te Oldeberkoop. De aanvraag is geregistreerd onder zaaknummer OV-2021-0453. De aanvraag betreft:</text:p>
            <text:p text:style-name="common-al">het vervangen van de damwand door taludverdedi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6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6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70.58 553869.88</meta:user-defined>
    <meta:user-defined meta:name="DC.title">Kennisgeving ontvangst aanvraag omgevingsvergunning Tjonger kadastraal E 656 te Oldeberkoop</meta:user-defined>
    <meta:user-defined meta:name="OVERHEID.PostcodeHuisnummer/OVERHEIDop.postcodeHuisnummer">8411CN 12</meta:user-defined>
    <meta:user-defined meta:name="OVERHEIDop.straatnaam">Nijeberkoperweg</meta:user-defined>
    <meta:user-defined meta:name="OVERHEIDop.woonplaats">Jubbega</meta:user-defined>
    <meta:user-defined meta:name="DCTERMS.W3CDTF/DCTERMS.available">2021-02-23</meta:user-defined>
    <meta:user-defined meta:name="DCTERMS.W3CDTF/OVERHEIDop.jaargang">2021</meta:user-defined>
    <meta:user-defined meta:name="OVERHEIDop.publicationIssue">55561</meta:user-defined>
    <meta:user-defined meta:name="OVERHEIDop.GmbID/DC.identifier">gmb-2021-55561</meta:user-defined>
    <meta:user-defined meta:name="OVERHEIDop.versieInformatie"/>
  </office:meta>
</office:document-meta>
</file>