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apherder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met zaaknummer WABO-2021-019 voor een omgevingsvergunning op locatie Schaapherder 7 te Leusden. De vergunning is toegekend. Het besluit betreft het vergroten van de ingangpartij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febr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55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5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5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774 459915</meta:user-defined>
    <meta:user-defined meta:name="DC.title">Kennisgeving besluit op aanvraag omgevingsvergunning Schaapherder 7 te Leusden</meta:user-defined>
    <meta:user-defined meta:name="OVERHEID.PostcodeHuisnummer/OVERHEIDop.postcodeHuisnummer">3834CG 7</meta:user-defined>
    <meta:user-defined meta:name="OVERHEIDop.straatnaam">Schaapherder</meta:user-defined>
    <meta:user-defined meta:name="OVERHEIDop.woonplaats">Leusd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55</meta:user-defined>
    <meta:user-defined meta:name="OVERHEIDop.GmbID/DC.identifier">gmb-2021-55555</meta:user-defined>
    <meta:user-defined meta:name="OVERHEIDop.versieInformatie"/>
  </office:meta>
</office:document-meta>
</file>