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akelseweg 4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melding ontvangen voor activiteiten waarvoor geen vergunningplicht geldt op locatie Bakelseweg 43 te Deurne. De melding is geregistreerd onder zaaknummer HZ-2021-0132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53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53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47 387289</meta:user-defined>
    <meta:user-defined meta:name="DC.title">Kennisgeving ontvangst milieumelding Bakelseweg 43 te Deurne</meta:user-defined>
    <meta:user-defined meta:name="OVERHEID.PostcodeHuisnummer/OVERHEIDop.postcodeHuisnummer">5752PD 43</meta:user-defined>
    <meta:user-defined meta:name="OVERHEIDop.straatnaam">Bakelseweg</meta:user-defined>
    <meta:user-defined meta:name="OVERHEIDop.woonplaats">Deurn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539</meta:user-defined>
    <meta:user-defined meta:name="OVERHEIDop.GmbID/DC.identifier">gmb-2021-55539</meta:user-defined>
    <meta:user-defined meta:name="OVERHEIDop.versieInformatie"/>
  </office:meta>
</office:document-meta>
</file>