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gesloten opslagcontainers op de openbare plaats (kenmerk 709487) ter hoogte van Burgemeester Velthuijsenlaan Leidschendam ter hoogte van nummer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plaatsen van twee gesloten opslagcontainers voor afval en materialen op de openbare plaats van 1 maart tot 13 december 2021.</text:p>
            <text:p text:style-name="common-al">
            <text:span text:style-name="nadrukvet">Datum bekendmaking besluit: </text:span>19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52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08.673 456505.462</meta:user-defined>
    <meta:user-defined meta:name="DC.title">Verleende vergunning plaatsen van gesloten opslagcontainers op de openbare plaats (kenmerk 709487) ter hoogte van Burgemeester Velthuijsenlaan Leidschendam ter hoogte van nummer 211</meta:user-defined>
    <meta:user-defined meta:name="OVERHEID.PostcodeHuisnummer/OVERHEIDop.postcodeHuisnummer">2262VJ 225</meta:user-defined>
    <meta:user-defined meta:name="OVERHEIDop.straatnaam">Burgemeester Velthuijsenlaan</meta:user-defined>
    <meta:user-defined meta:name="OVERHEIDop.woonplaats">Leidschen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28</meta:user-defined>
    <meta:user-defined meta:name="OVERHEIDop.GmbID/DC.identifier">gmb-2021-55528</meta:user-defined>
    <meta:user-defined meta:name="OVERHEIDop.versieInformatie"/>
  </office:meta>
</office:document-meta>
</file>