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Kennemerstraatweg 482 in Heiloo het splitsen van de woning, verzenddatum 10 februari 2021 (WABO2002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2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2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2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vrij Omgevingsvergunning Kennemerstraatweg 482 in Heiloo, het splitsen van de woning, verzenddatum 10 februari 2021 (WABO2002551)</meta:user-defined>
    <dc:language>nl</dc:language>
    <meta:user-defined meta:name="OVERHEID.EPSG28992/DC.spatial">108887.89 512153.24</meta:user-defined>
    <meta:user-defined meta:name="DC.title">Gemeente Heiloo, aanvraag omgevingsvergunning vergunningsvrij, Kennemerstraatweg 482 in Heiloo het splitsen van de woning, verzenddatum 10 februari 2021 (WABO2002551)</meta:user-defined>
    <meta:user-defined meta:name="OVERHEID.PostcodeHuisnummer/OVERHEIDop.postcodeHuisnummer">1851NG 482</meta:user-defined>
    <meta:user-defined meta:name="OVERHEIDop.straatnaam">Kennemerstraatweg</meta:user-defined>
    <meta:user-defined meta:name="OVERHEIDop.woonplaats">Heilo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21</meta:user-defined>
    <meta:user-defined meta:name="OVERHEIDop.GmbID/DC.identifier">gmb-2021-55521</meta:user-defined>
    <meta:user-defined meta:name="OVERHEIDop.versieInformatie"/>
  </office:meta>
</office:document-meta>
</file>