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Stationsweg 56 in Heiloo het bouwen van een overkapping in de tuin, verzenddatum 3 februari 2021 (WABO210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Stationsweg 56 in Heiloo, het bouwen van een overkapping in de tuin, verzenddatum 3 februari 2021 (WABO2100106)</meta:user-defined>
    <dc:language>nl</dc:language>
    <meta:user-defined meta:name="OVERHEID.EPSG28992/DC.spatial">108735.77 512662.35</meta:user-defined>
    <meta:user-defined meta:name="DC.title">Gemeente Heiloo, aanvraag omgevingsvergunning vergunningsvrij, Stationsweg 56 in Heiloo het bouwen van een overkapping in de tuin, verzenddatum 3 februari 2021 (WABO2100106)</meta:user-defined>
    <meta:user-defined meta:name="OVERHEID.PostcodeHuisnummer/OVERHEIDop.postcodeHuisnummer">1851LL 56</meta:user-defined>
    <meta:user-defined meta:name="OVERHEIDop.straatnaam">Stationsweg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20</meta:user-defined>
    <meta:user-defined meta:name="OVERHEIDop.GmbID/DC.identifier">gmb-2021-55520</meta:user-defined>
    <meta:user-defined meta:name="OVERHEIDop.versieInformatie"/>
  </office:meta>
</office:document-meta>
</file>