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tationsweg 136 in Heiloo, het veranderen van de geldautomaat (handelsreclame), verzenddatum 12 februari 2021 (WABO2100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tationsweg 136 in Heiloo, het veranderen van de geldautomaat (handelsreclame), verzenddatum 12 februari 2021 (WABO2100044)</meta:user-defined>
    <dc:language>nl</dc:language>
    <meta:user-defined meta:name="OVERHEID.EPSG28992/DC.spatial">108426.32 512805.38</meta:user-defined>
    <meta:user-defined meta:name="DC.title">Gemeente Heiloo, verleende Omgevingsvergunning (regulier), Stationsweg 136 in Heiloo, het veranderen van de geldautomaat (handelsreclame), verzenddatum 12 februari 2021 (WABO2100044)</meta:user-defined>
    <meta:user-defined meta:name="OVERHEID.PostcodeHuisnummer/OVERHEIDop.postcodeHuisnummer">1852LN 148</meta:user-defined>
    <meta:user-defined meta:name="OVERHEIDop.straatnaam">Stationsweg</meta:user-defined>
    <meta:user-defined meta:name="OVERHEIDop.woonplaats">Heilo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15</meta:user-defined>
    <meta:user-defined meta:name="OVERHEIDop.GmbID/DC.identifier">gmb-2021-55515</meta:user-defined>
    <meta:user-defined meta:name="OVERHEIDop.versieInformatie"/>
  </office:meta>
</office:document-meta>
</file>