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Severusstraat 5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februari 2021:</text:p>
            <text:p text:style-name="common-al">- <text:span text:style-name="nadrukvet">St.Severusstraat 54</text:span>: het vervangen van kozijn en gevelbeplating van voorboven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51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73</meta:user-defined>
    <meta:user-defined meta:name="DCTERMS.abstract">St.Severusstraat 54 in Boxtel: het vervangen van kozijn en gevelbeplating van voorbovengevel.</meta:user-defined>
    <dc:language>nl</dc:language>
    <meta:user-defined meta:name="OVERHEID.EPSG28992/DC.spatial">150260 401072</meta:user-defined>
    <meta:user-defined meta:name="DC.title">Aangevraagde omgevingsvergunning St.Severusstraat 54 in Boxtel</meta:user-defined>
    <meta:user-defined meta:name="OVERHEID.PostcodeHuisnummer/OVERHEIDop.postcodeHuisnummer">5282RZ 54</meta:user-defined>
    <meta:user-defined meta:name="OVERHEIDop.straatnaam">St.Severusstraat</meta:user-defined>
    <meta:user-defined meta:name="OVERHEIDop.woonplaats">Boxt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14</meta:user-defined>
    <meta:user-defined meta:name="OVERHEIDop.GmbID/DC.identifier">gmb-2021-55514</meta:user-defined>
    <meta:user-defined meta:name="OVERHEIDop.versieInformatie"/>
  </office:meta>
</office:document-meta>
</file>