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ogeweg 37 in Heiloo, het bouwen van een berging/hobbyruimte (na sloop bestaande hobby/bergruimte), verzenddatum 12 februari 2021 (WABO2100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50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oogeweg 37 in Heiloo, het bouwen van een berging/hobbyruimte (na sloop bestaande hobby/bergruimte), verzenddatum 12 februari 2021 (WABO2100172)</meta:user-defined>
    <dc:language>nl</dc:language>
    <meta:user-defined meta:name="OVERHEID.EPSG28992/DC.spatial">108102.77 511480.94</meta:user-defined>
    <meta:user-defined meta:name="DC.title">Gemeente Heiloo, verleende Omgevingsvergunning (regulier), Hoogeweg 37 in Heiloo, het bouwen van een berging/hobbyruimte (na sloop bestaande hobby/bergruimte), verzenddatum 12 februari 2021 (WABO2100172)</meta:user-defined>
    <meta:user-defined meta:name="OVERHEID.PostcodeHuisnummer/OVERHEIDop.postcodeHuisnummer">1851PJ 37</meta:user-defined>
    <meta:user-defined meta:name="OVERHEIDop.straatnaam">Hoogeweg</meta:user-defined>
    <meta:user-defined meta:name="OVERHEIDop.woonplaats">Heilo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08</meta:user-defined>
    <meta:user-defined meta:name="OVERHEIDop.GmbID/DC.identifier">gmb-2021-55508</meta:user-defined>
    <meta:user-defined meta:name="OVERHEIDop.versieInformatie"/>
  </office:meta>
</office:document-meta>
</file>