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Oude Werf 7 in Heiloo, het legaliseren van de verdiepingsvloer, datum ontvangst 17 februari 2021 (WABO21003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550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0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0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e Oude Werf 7 in Heiloo, het legaliseren van de verdiepingsvloer, datum ontvangst 17 februari 2021 (WABO2100375) </meta:user-defined>
    <dc:language>nl</dc:language>
    <meta:user-defined meta:name="OVERHEID.EPSG28992/DC.spatial">109866.01 511857.52</meta:user-defined>
    <meta:user-defined meta:name="DC.title">Gemeente Heiloo, ontvangen aanvraag Omgevingsvergunning, De Oude Werf 7 in Heiloo, het legaliseren van de verdiepingsvloer, datum ontvangst 17 februari 2021 (WABO2100375)</meta:user-defined>
    <meta:user-defined meta:name="OVERHEID.PostcodeHuisnummer/OVERHEIDop.postcodeHuisnummer">1851PW 7</meta:user-defined>
    <meta:user-defined meta:name="OVERHEIDop.straatnaam">De Oude Werf</meta:user-defined>
    <meta:user-defined meta:name="OVERHEIDop.woonplaats">Heiloo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507</meta:user-defined>
    <meta:user-defined meta:name="OVERHEIDop.GmbID/DC.identifier">gmb-2021-55507</meta:user-defined>
    <meta:user-defined meta:name="OVERHEIDop.versieInformatie"/>
  </office:meta>
</office:document-meta>
</file>